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5">
      <style:paragraph-properties fo:margin-top="0cm" fo:margin-bottom="0cm"/>
    </style:style>
    <style:style style:name="P17" style:family="paragraph" style:parent-style-name="Text_20_body" style:list-style-name="L6">
      <style:paragraph-properties fo:margin-top="0cm" fo:margin-bottom="0cm"/>
    </style:style>
    <style:style style:name="P18" style:family="paragraph" style:parent-style-name="Text_20_body" style:list-style-name="L7">
      <style:paragraph-properties fo:margin-top="0cm" fo:margin-bottom="0cm"/>
    </style:style>
    <style:style style:name="P19" style:family="paragraph" style:parent-style-name="Text_20_body" style:list-style-name="L8">
      <style:paragraph-properties fo:margin-top="0cm" fo:margin-bottom="0cm"/>
    </style:style>
    <style:style style:name="P20" style:family="paragraph" style:parent-style-name="Text_20_body" style:list-style-name="L9">
      <style:paragraph-properties fo:margin-top="0cm" fo:margin-bottom="0cm"/>
    </style:style>
    <style:style style:name="P2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jednice Nadzornog odbora</text:p>
      <text:p text:style-name="P21"/>
      <text:p text:style-name="P1">Dana 28.12.2016. godine održana je sjednica Nadzornog odbora sa slijedećim dnevnim redom:</text:p>
      <text:p text:style-name="P2">1. Analiza i usvajanje zapisnika sa 7. sjednice Nadzornog odbora - <text:span text:style-name="T1">usvojeno,</text:span><text:line-break/>2. Analiza "Plana provedbe naloga/preporuka"Državnog ureda za reviziju o obavljenoj reviziji<text:line-break/>učinkovitosti rada Nadzornih odbora Trgovačkih društava u vlasništvu jedinica lokalne i<text:line-break/>područne (regionalne) samouprave na području Karlovačke županije - <text:span text:style-name="T1">usvojeno,</text:span><text:line-break/>3. Izvješće o izradi projektne dokumentacije "Aglomeracija" Ogulin - <text:span text:style-name="T1">usvojeno,</text:span><text:line-break/>4. Zamolba Nezavisnog sindikata djelatnika MUP Republike Hrvatske - <text:span text:style-name="T1">odbijena.</text:span></text:p>
      <text:p text:style-name="P21"/>
      <text:p text:style-name="P1">Dana 27.09.2016. godine održana je sjednica Nadzornog odbora sa slijedećim dnevnim redom:</text:p>
      <text:p text:style-name="Text_20_body">1. Analiza i usvajanje Zapisnika sa 6-te sjednice Nadzornog odbora -<text:span text:style-name="T1">usvojeno,</text:span><text:line-break/>2.Izvješće Državnog ureda za reviziju o obavljenoj učinkovitosti rada Nadzornih odbora<text:line-break/>Trgovačkih društava u vlasništvu jedinica lokalne i područne (regionalne) samouprave na<text:line-break/>području Karlovačke županije - <text:span text:style-name="T1">usvojeno,</text:span><text:line-break/>3.Izvješće o izradi projektne dokumentacije "Aglomeracija" Ogulin - <text:span text:style-name="T1">usvojeno,</text:span><text:line-break/>4. Zamolbe Udruga prvi Hrvatski redarstvenik Karlovačke županije Ogulin, Udruga slijepih<text:line-break/>Pletarnica i Požeško - Slavonske županije iz Pleternice, Udruga Hrvatskih dragovoljaca<text:line-break/>domovinskog rata Zagreb i Biciklističkog kluba Ogulin - <text:span text:style-name="T1">odbijene.</text:span></text:p>
      <text:p text:style-name="P22"/>
      <text:p text:style-name="P1">Dana 29.04.2016. godine održana je sjednica Nadzornog odbora sa slijedećim dnevnim redom:</text:p>
      <text:p text:style-name="Text_20_body">1. Analiza i usvajanje Zapisnika sa 5-te sjednice Nadzornog odbora - <text:span text:style-name="T1">usvojeno,</text:span><text:line-break/>2. Izvješće o poslovanju Društva za 2015. godinu - <text:span text:style-name="T1">usvojeno,</text:span></text:p>
      <text:p text:style-name="P22"/>
      <text:p text:style-name="P1">Dana 26.02.2016. godine održana je sjednica Nadzornog odbora sa slijedećim dnevnim redom:</text:p>
      <text:p text:style-name="Text_20_body">1. Analiza i usvajanje Zapisnika sa 4-te sjednice Nadzornog odbora - <text:span text:style-name="T1">usvojeno,</text:span><text:line-break/>2. Financijski plan za 2016. godinu - <text:span text:style-name="T1">usvojeno,</text:span><text:line-break/>3. Plan nabave za 2016. godinu <text:span text:style-name="T1">- usvojeno,</text:span><text:line-break/>4. Odluka o priznavanju statusa članstva Općine Tounj u Trgovačkom društvu<text:line-break/>Vodovod i kanalizacija d.o.o. Ogulin - <text:span text:style-name="T1">usvojeno,</text:span><text:line-break/>Preporuka revizorske kuće "Interexpert" Zagreb - <text:span text:style-name="T1">usvojeno,</text:span><text:line-break/>Zamolba Nezavisnog sidnikata djelatnika MUP-a Republike Hrvatske, Obrtničke i tehničke škole<text:line-break/>Ogulin - <text:span text:style-name="T1">odbijena.</text:span></text:p>
      <text:p text:style-name="P22"/>
      <text:p text:style-name="P1"><text:span text:style-name="Strong_20_Emphasis">Dana 11.11.2015. godine održana je sjednica Nadzornog odbora sa slijedećim dnevnim redom:</text:span></text:p>
      <text:list xml:id="list8780941186614695682" text:style-name="L1">
        <text:list-item>
          <text:p text:style-name="P12">Analiza i usvajanje zapisnika sa 3.sjednice Nadzornog odbora - <text:span text:style-name="Strong_20_Emphasis">usvojeno</text:span>,</text:p>
        </text:list-item>
        <text:list-item>
          <text:p text:style-name="P12">Izvješće o poslovanju I-IX - <text:span text:style-name="Strong_20_Emphasis">usvojeno</text:span>,</text:p>
        </text:list-item>
        <text:list-item>
          <text:p text:style-name="P12">Informacija o stanju radova na kanalizacijskom sustavu - <text:span text:style-name="Strong_20_Emphasis">usvojeno</text:span>,</text:p>
        </text:list-item>
        <text:list-item>
          <text:p text:style-name="P12">Informacija o održanom tehničkom pregledu UPOV-a - <text:span text:style-name="Strong_20_Emphasis">usvojena</text:span>,</text:p>
        </text:list-item>
        <text:list-item>
          <text:p text:style-name="P3">Zamolbe DVD Ribarići i Udruge Hrvatskih dragovoljaca domovinskog rata - <text:span text:style-name="Strong_20_Emphasis">odbijene</text:span>.</text:p>
        </text:list-item>
      </text:list>
      <text:p text:style-name="P1"><text:span text:style-name="Strong_20_Emphasis">Dana 08.05.2015. godine održana je sjednica Nadzornog odbora sa slijedećim dnevnim redom:</text:span></text:p>
      <text:list xml:id="list2615039425478154975" text:style-name="L2">
        <text:list-item>
          <text:p text:style-name="P13">Analiza i usvajanje zapisnika sa 2. sjednice Nadzornog odbora - <text:span text:style-name="Strong_20_Emphasis">usvojeno</text:span>,</text:p>
        </text:list-item>
        <text:list-item>
          <text:p text:style-name="P13">Izvješće o poslovanju za 2014. - <text:span text:style-name="Strong_20_Emphasis">usvojeno</text:span>,</text:p>
        </text:list-item>
        <text:list-item>
          <text:p text:style-name="P4">Zamolba biciklističkog kluba "Babaroge" Ogulin i Udrge Prvi Hrvatski redarstvenik Karlovačke županije usvojene, a zamolba Škole nogometa Ogulin - <text:span text:style-name="Strong_20_Emphasis">odbijena</text:span>.</text:p>
        </text:list-item>
      </text:list>
      <text:p text:style-name="P22"/>
      <text:p text:style-name="P1"><text:soft-page-break/><text:span text:style-name="Strong_20_Emphasis">Dana 09.03.2015. godine održana je sjednica Nadzornog odbora sa slijedećim dnevnim redom:</text:span></text:p>
      <text:list xml:id="list8131859257178570545" text:style-name="L3">
        <text:list-item>
          <text:p text:style-name="P14">Analiza i usvajanje zapisnika sa 1. sjednice Nadzornog odbora - <text:span text:style-name="Strong_20_Emphasis">usvojeno</text:span>,</text:p>
        </text:list-item>
        <text:list-item>
          <text:p text:style-name="P14">Informacija o stanju radova na kanalizacijskom sustavu - <text:span text:style-name="Strong_20_Emphasis">usvojeno</text:span>,</text:p>
        </text:list-item>
        <text:list-item>
          <text:p text:style-name="P14">Plan nabave - informacija - <text:span text:style-name="Strong_20_Emphasis">usvojeno</text:span>,</text:p>
        </text:list-item>
        <text:list-item>
          <text:p text:style-name="P14">Financijski plan - informacija - <text:span text:style-name="Strong_20_Emphasis">usvojeno</text:span>,</text:p>
        </text:list-item>
        <text:list-item>
          <text:p text:style-name="P5">Zamolba obitelji Ogrizović za troškove operacije djeteta - <text:span text:style-name="Strong_20_Emphasis">usvojena</text:span>.</text:p>
        </text:list-item>
      </text:list>
      <text:p text:style-name="P22"/>
      <text:p text:style-name="P1"><text:span text:style-name="Strong_20_Emphasis">Dana 25.11.2014. godine održana je sjednica Nadzornog odbora sa slijedećim dnevnim redom:</text:span></text:p>
      <text:list xml:id="list6208627828679512613" text:style-name="L4">
        <text:list-item>
          <text:p text:style-name="P15">Razmatranje prijedloga Odluke o stavljanju općinskog vodovoda Tounj na upravljanje TD Vodovod i kanalizacija d.o.o. Ogulin u obliku temeljnog kapitala - usvojeno,</text:p>
        </text:list-item>
        <text:list-item>
          <text:p text:style-name="P15">Izvješće o poslovanju Društva za I -IX/2014. godine - usvojeno,</text:p>
        </text:list-item>
        <text:list-item>
          <text:p text:style-name="P6">Izvješće o stanju radova na izgradnji kanalizacijskog sustava - usvojeno.</text:p>
        </text:list-item>
      </text:list>
      <text:p text:style-name="P22"/>
      <text:p text:style-name="P1"><text:span text:style-name="Strong_20_Emphasis">Dana 13.10.2014. godine održana je konstituirajuća sjednica Nadzornog odbora sa slijedećim dnevnim redom:</text:span></text:p>
      <text:list xml:id="list944247228100495575" text:style-name="L5">
        <text:list-item>
          <text:p text:style-name="P16">Imenovanje predsjednika i zamjenika predsjednika Nadzornog odbora - <text:span text:style-name="Strong_20_Emphasis">usvojeno,</text:span></text:p>
        </text:list-item>
        <text:list-item>
          <text:p text:style-name="P7">Imenovanje Direktora društva - <text:span text:style-name="Strong_20_Emphasis">usvojeno.</text:span></text:p>
        </text:list-item>
      </text:list>
      <text:p text:style-name="P22"/>
      <text:p text:style-name="P1"><text:span text:style-name="Strong_20_Emphasis">Dana 12.05.2014. godine održana je sjednica Nadzornog odbora sa slijedećim dnevnim redom:</text:span></text:p>
      <text:list xml:id="list2608724031658347263" text:style-name="L6">
        <text:list-item>
          <text:p text:style-name="P17">Analiza i usvajanje zapisnika sa 15-te sjednice Nadzornog odbora - <text:span text:style-name="Strong_20_Emphasis">usvojeno</text:span>,</text:p>
        </text:list-item>
        <text:list-item>
          <text:p text:style-name="P8">Izvješće o poslovanju Trgovačkog društva Vodovod i kanalizacija d.o.o. Ogulin - <text:span text:style-name="Strong_20_Emphasis">usvojeno</text:span>,</text:p>
        </text:list-item>
      </text:list>
      <text:p text:style-name="P22"/>
      <text:p text:style-name="P1"><text:span text:style-name="Strong_20_Emphasis">Dana 27.02.2014. godine održana je sjednica Nadzornog odbora sa slijedećim dnevnim redom:</text:span></text:p>
      <text:list xml:id="list8871841151110228992" text:style-name="L7">
        <text:list-item>
          <text:p text:style-name="P18">Analiza i usvajanje zapisnika sa 14-te sjednice Nadzornog odbora - <text:span text:style-name="Strong_20_Emphasis">usvojeno</text:span>,</text:p>
        </text:list-item>
        <text:list-item>
          <text:p text:style-name="P18">Prijedlog otpisa materijala u skladištu po obavljenom godišnjem popisu -<text:span text:style-name="Strong_20_Emphasis"> usvojeno</text:span>,</text:p>
        </text:list-item>
        <text:list-item>
          <text:p text:style-name="P18">Informacija o formiranju uslužnih područja - <text:span text:style-name="Strong_20_Emphasis">usvojeno</text:span>,</text:p>
        </text:list-item>
        <text:list-item>
          <text:p text:style-name="P9">Informacija o investicijama u 2014. godini - <text:span text:style-name="Strong_20_Emphasis">usvojeno</text:span></text:p>
        </text:list-item>
      </text:list>
      <text:p text:style-name="P22"/>
      <text:p text:style-name="P1"><text:span text:style-name="Strong_20_Emphasis">Dana 25.11.2013. godine održana je sjednica Nadzornog odbora sa slijedećim dnevnim redom:</text:span></text:p>
      <text:list xml:id="list94087919604319182" text:style-name="L8">
        <text:list-item>
          <text:p text:style-name="P19">Analiza i usvajanje zapisnika sa 13-te sjednice Nadzornog odbora - <text:span text:style-name="Strong_20_Emphasis">usvojeno</text:span>,</text:p>
        </text:list-item>
        <text:list-item>
          <text:p text:style-name="P19">Donošenje Odluke o izboru predsjednika Nadzornog odbora Trgovačkog društva Vodovod i kanalizacija d.o.o. Ogulin - <text:span text:style-name="Strong_20_Emphasis">usvojeno</text:span>,</text:p>
        </text:list-item>
        <text:list-item>
          <text:p text:style-name="P19">Zamolbe Župe Sv.Križa Ogulin i Župnog ureda Oštarije - <text:span text:style-name="Strong_20_Emphasis">usvojene</text:span></text:p>
        </text:list-item>
        <text:list-item>
          <text:p text:style-name="P10">Zamolba Gimnazije B.Frankopan - <text:span text:style-name="Strong_20_Emphasis">odbijena</text:span>.</text:p>
        </text:list-item>
      </text:list>
      <text:p text:style-name="P22"/>
      <text:p text:style-name="P1"><text:span text:style-name="Strong_20_Emphasis">Dana 07.05.2013. godine održana je sjednica Nadzornog odbora sa slijedećim dnevnim redom:</text:span></text:p>
      <text:list xml:id="list8629494505116392454" text:style-name="L9">
        <text:list-item>
          <text:p text:style-name="P20">Analiza i usvajanje zapisnika sa 12-te sjednice Nadzornog odbora - <text:span text:style-name="Strong_20_Emphasis">usvojeno</text:span>,</text:p>
        </text:list-item>
        <text:list-item>
          <text:p text:style-name="P20">Izvješće o poslovanju u 2012. godini - <text:span text:style-name="Strong_20_Emphasis">usvojeno</text:span>,</text:p>
        </text:list-item>
        <text:list-item>
          <text:p text:style-name="P20">Izvješće o stanju radova na kanalizacijskom sustavu - <text:span text:style-name="Strong_20_Emphasis">usvojeno</text:span>,</text:p>
        </text:list-item>
        <text:list-item>
          <text:p text:style-name="P11">Zamolba Udruge ratnih veterana 1. gardijske brigade "Tigrovi" Podružnica Karlovačke županije i zamolba Udruge hrabri telefon i Media -Plus-kampanja za prevenciju i suzbijanje internetskog nasilja nad djecom i maloljetnicima Karlovačke županije - <text:span text:style-name="Strong_20_Emphasis">odbijeno.</text:span></text:p>
        </text:list-item>
      </text:list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07:35:45.42</meta:creation-date>
    <meta:document-statistic meta:table-count="0" meta:image-count="0" meta:object-count="0" meta:page-count="2" meta:paragraph-count="50" meta:word-count="764" meta:character-count="5432"/>
    <dc:date>2019-03-19T07:46:06.98</dc:date>
    <meta:editing-duration>PT10M22S</meta:editing-duration>
    <meta:editing-cycles>1</meta:editing-cycles>
    <meta:generator>OpenOffice/4.1.2$Win32 OpenOffice.org_project/412m3$Build-9782</meta:generator>
  </office:meta>
</office:document-meta>
</file>