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 style:list-style-name="L1">
      <style:text-properties fo:font-size="12pt" style:font-size-asian="12pt" style:font-size-complex="12pt"/>
    </style:style>
    <style:style style:name="P7" style:family="paragraph" style:parent-style-name="Text_20_body" style:list-style-name="L2">
      <style:text-properties fo:font-size="12pt" style:font-size-asian="12pt" style:font-size-complex="12pt"/>
    </style:style>
    <style:style style:name="P8" style:family="paragraph" style:parent-style-name="Text_20_body" style:list-style-name="L3">
      <style:text-properties fo:font-size="12pt" style:font-size-asian="12pt" style:font-size-complex="12pt"/>
    </style:style>
    <style:style style:name="P9" style:family="paragraph" style:parent-style-name="Text_20_body" style:list-style-name="L4">
      <style:text-properties fo:font-size="12pt" style:font-size-asian="12pt" style:font-size-complex="12pt"/>
    </style:style>
    <style:style style:name="P10" style:family="paragraph" style:parent-style-name="Text_20_body" style:list-style-name="L5">
      <style:text-properties fo:font-size="12pt" style:font-size-asian="12pt" style:font-size-complex="12pt"/>
    </style:style>
    <style:style style:name="P11" style:family="paragraph" style:parent-style-name="Text_20_body" style:list-style-name="L6">
      <style:text-properties fo:font-size="12pt" style:font-size-asian="12pt" style:font-size-complex="12pt"/>
    </style:style>
    <style:style style:name="P12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 style:list-style-name="L1">
      <style:paragraph-properties fo:margin-top="0cm" fo:margin-bottom="0cm"/>
      <style:text-properties fo:font-size="12pt" style:font-size-asian="12pt" style:font-size-complex="12pt"/>
    </style:style>
    <style:style style:name="P14" style:family="paragraph" style:parent-style-name="Text_20_body" style:list-style-name="L2">
      <style:paragraph-properties fo:margin-top="0cm" fo:margin-bottom="0cm"/>
      <style:text-properties fo:font-size="12pt" style:font-size-asian="12pt" style:font-size-complex="12pt"/>
    </style:style>
    <style:style style:name="P15" style:family="paragraph" style:parent-style-name="Text_20_body" style:list-style-name="L3">
      <style:paragraph-properties fo:margin-top="0cm" fo:margin-bottom="0cm"/>
      <style:text-properties fo:font-size="12pt" style:font-size-asian="12pt" style:font-size-complex="12pt"/>
    </style:style>
    <style:style style:name="P16" style:family="paragraph" style:parent-style-name="Text_20_body" style:list-style-name="L4">
      <style:paragraph-properties fo:margin-top="0cm" fo:margin-bottom="0cm"/>
      <style:text-properties fo:font-size="12pt" style:font-size-asian="12pt" style:font-size-complex="12pt"/>
    </style:style>
    <style:style style:name="P17" style:family="paragraph" style:parent-style-name="Text_20_body" style:list-style-name="L6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jednice skupštine</text:p>
      <text:p text:style-name="P1"/>
      <text:p text:style-name="P4"><text:span text:style-name="Strong_20_Emphasis"><text:span text:style-name="T1">Dana 21.11.2016. godine održana je sjednica</text:span></text:span><text:span text:style-name="T1"> Skupštine Trgovačkog društva Vodovod i <text:line-break/>kanalizacija d.o.o.<text:line-break/></text:span><text:span text:style-name="T2">Na Skupštini su donijete slijedeće ODLUKE:</text:span></text:p>
      <text:p text:style-name="P5">1.Prihvaća se Odluka o pravilima za upravljanje sukobom interesa članova Nadzornog odbora.</text:p>
      <text:p text:style-name="P2"/>
      <text:p text:style-name="P12">Dana 23.09.2016. godine održana je sjednica Skupštine Trgovačkog društva Vodovod i <text:line-break/>kanalizacija d.o.o.<text:line-break/><text:span text:style-name="T3">Na Skupštini su donijete slijedeće ODLUKE:</text:span></text:p>
      <text:p text:style-name="P5">1. Obzirom na potrebu širenja vodovodne mreže i zakonske odredbe kao i mogućnost<text:line-break/>povlačenja sredstava iz pristupnih fondova Europske unije, nužno je pravnim putem<text:line-break/>riješiti status Općine Tounj kao novog člana Društva.<text:line-break/>2. Općina Josipdol ustupa dio svog poslovnog udjela radi formiranje trećeg poslovnog<text:line-break/>udjela koji će se prenijeti novome članu Općini Tounj i to u vrijednosti od 39.400,00<text:line-break/>(slovima: tridesetdevettisućačetiristokuna),<text:line-break/>3. Potrebno je uskladiti tekst Društvenog ugovora o osnivanju Trgovačkog društva<text:line-break/>Vodovod i kanalizacija d.o.o. Ogulin od 20.12.2013. godine u članku 5. stavak 2.<text:line-break/>koji se odnosi na pojedine poslovne udjele članova Društva i članku 10.stavak 2. koji se odnosi na pojedine poslovne udjele članova Društva i članku 10. stavak 2. koji se odnosi na pravo glasa u Skupštini.</text:p>
      <text:p text:style-name="P12"/>
      <text:p text:style-name="P12">Dana 06.05.2016. godine održana je sjednica Skupštine Trgovačkog društva Vodovod i <text:line-break/>kanalizacija d.o.o.<text:line-break/><text:span text:style-name="T3">Na Skupštini su donijete slijedeće ODLUKE:</text:span></text:p>
      <text:p text:style-name="P5">1. Prihvaća se Izvješće o poslovanju Društva za 2015. godinu.<text:line-break/>2. Temeljem utvrđenih financijskih izvještaja iskazana dobit poslije oporezivanja za<text:line-break/>2015. godinu u visini 685.897,46 kuna raspoređuje se u zadržanu dobit,<text:line-break/>3. Na prijedlog Uprave društva utvrđuju se godišnja financijska izvješća za 2015.<text:line-break/>godinu: bilanca, račun dobiti i gubitaka, biljške uz financijska izvjšešća.</text:p>
      <text:p text:style-name="P1"/>
      <text:p text:style-name="P12">Dana 07.03.2016. godine održana je sjednica Skupštine Trgovačkog društva Vodovod i <text:line-break/>kanalizacija d.o.o<text:line-break/><text:span text:style-name="T3">Na Skupštini su donijete slijedeće ODLUKE:</text:span></text:p>
      <text:p text:style-name="P5">1. Na osnovi traženja Općine Tounj za priznavanje statusa članstva u Trgovačkom društvu<text:line-break/>Vodovod i kanalizacija d.o.o. Ogulin daje se načelna suglasnost za priznavanje statusa<text:line-break/>članstva, a isto će se provesti nakon što Općina Tounj dostavi procjenu vrijednosti vodnih<text:line-break/>građevina na cijelom području na kojem Društvo obavlja svoju djelatnost,<text:line-break/>2. Po izvršenoj procjeni biti će sazvana Skupština društva na kojoj bi se trebala donijeti<text:line-break/>Odluka o priznavanju statusa članstva Općine Tounj u Društvu, kao i donošenje<text:line-break/>Odluke o izmjenama i dopunama postojećeg Društvenog ugovora Društva u skladu<text:line-break/>sa novoprocjenjenim suvlasničkim udjelima u Društvu,<text:line-break/>3. Kapitalne pričuve u svoti 2.009.278,35 kn iz obveza po kreditima koje se nalaze na<text:line-break/>poziciji odgođenih prihoda (konto 2957) a proizlaze iz Sporazuma i Dodatka<text:line-break/>sporazumu o preusmjeravanju sredstava za podmirenje obveza po kreditima<text:line-break/>Hrvatskih voda iz 2009. godine,<text:line-break/>4. Kapitalne pričuve u svoti 8.772.913,80 kn oblikuju se iz sredstava koja se nalaze<text:line-break/>na poziciji odgođenih prihoda (konto 2953) a proizašle su iz obveza po kreditima koje su<text:line-break/><text:soft-page-break/>Hrvatske vode regulirale I Dodatkom ugovora o otplati kredita na temelju Odluke<text:line-break/>Vlade Republike Hrvatske o donošenju Plana rješavanja obveza jedinica lokalne<text:line-break/>samouprave i/ili komunalnih trgovačkih društava po osnovi korištenja kredita za sanaciju,<text:line-break/>obnovu i izgradnju vodnogospodarske infrastrukture koju je Vlada donijela na svojoj<text:line-break/>sjednici održanoj 02.06.2011. godine. Odluka će se provesti u poslovnim knjigama Društva na dan 31.12.2015. godine.</text:p>
      <text:p text:style-name="P1"/>
      <text:p text:style-name="P4"><text:span text:style-name="Strong_20_Emphasis"><text:span text:style-name="T1">Dana 13.05.2015. godine održana je sjednica Skupštine Trgovačkog društva Vodovod i kanalizacija d.o.o</text:span></text:span><text:span text:style-name="T1"><text:line-break/></text:span><text:span text:style-name="T2">Na Skupštini su donijete slijedeće ODLUKE:</text:span></text:p>
      <text:list xml:id="list2768770169928149808" text:style-name="L6">
        <text:list-item>
          <text:p text:style-name="P17">Prihvaća se Izvješće o poslovanju Trgovačkog društva Vodovod i kanalizacija d.o.o. Ogulin<text:line-break/>za 2014. godinu,</text:p>
        </text:list-item>
        <text:list-item>
          <text:p text:style-name="P17">Temeljem utvrđenih financijskih izvještaja iskazana dobit poslije oporezivanja za 2014. godinu u visini od 105.451,69 kn raspoređuje se u zadržanu dobit,</text:p>
        </text:list-item>
        <text:list-item>
          <text:p text:style-name="P11">Na prijedlog Uprave društva utvrđuju se godišnja financijska izvješća za 2014. godinu: bilanca, račun dobiti i gubitka, te bilješke uz financijske izvještaje.</text:p>
        </text:list-item>
      </text:list>
      <text:p text:style-name="P1"/>
      <text:p text:style-name="P4"><text:span text:style-name="Strong_20_Emphasis"><text:span text:style-name="T1">Dana 12.12.2014. godine održana je sjednica Skupštine Trgovačkog društva Vodovod i kanalizacija d.o.o.</text:span></text:span><text:span text:style-name="T1"><text:line-break/></text:span><text:span text:style-name="T2">Na Skupštini su donijete slijedeće ODLUKE:</text:span></text:p>
      <text:list xml:id="list7790042591289829083" text:style-name="L5">
        <text:list-item>
          <text:p text:style-name="P10">Predlaže se otpis potraživanja NK "Dobra" S.Petar 65, Ogulin u ukupnom iznosu 9.229,25 kn koji se odnosi na glavnicu u iznosu od 7.428,79 kn, kamatu u iznosu od 700,95 kn i troškove postupka u iznosu od 1.099,54 kn radi financijskih poteškoća u poslovanju.</text:p>
        </text:list-item>
      </text:list>
      <text:p text:style-name="P1"/>
      <text:p text:style-name="P12">Dana 25.11.2014. godine održana je sjednica Skupštine Trgovačkog društva Vodovod i kanalizacija d.o.o.<text:line-break/><text:span text:style-name="T3">Na Skupštini su donijete slijedeće ODLUKE:</text:span></text:p>
      <text:p text:style-name="P5">1. U svezi donijete Odluke Općinskog vijeća Općine Tounj, Društvo je zatražilo<text:line-break/>mišljenje zajedničkog odvjetničkog ureda Grgurić - Bićanić iz Ogulina, pri čemu<text:line-break/>se u cijelosti ostaje,<text:line-break/>2. Ukoliko Općinsko vijeće Općine Tounj i dalje ustraje na tome da se usvoji Odluka o<text:line-break/>stavljanju Općinskog vodovoda na upravljanje Trgovačkom društvu Vodovod i<text:line-break/>kanalizacija d.o.o. Ogulin, Općina Tounj dužna je o svom trošku izvršiti i snositi<text:line-break/>troškove vještačenja vrijednosti vodovodne mreže kao i svih objekata na istoj,<text:line-break/>odnosno na području grada Ogulina, Općine Josipdol i Općine Tounj.</text:p>
      <text:p text:style-name="P1"/>
      <text:p text:style-name="P4"><text:span text:style-name="Strong_20_Emphasis"><text:span text:style-name="T1">Dana 02.10.2014. godine održana je sjednica Skupštine Trgovačkog društva Vodovod i kanalizacija d.o.o</text:span></text:span><text:span text:style-name="T1"><text:line-break/></text:span><text:span text:style-name="T2">Na Skupštini su donijete slijedeće ODLUKE:</text:span></text:p>
      <text:list xml:id="list3095140109152525995" text:style-name="L4">
        <text:list-item>
          <text:list>
            <text:list-item>
              <text:p text:style-name="P16">Radi isteka četvero godišnjeg mandata Skupština društva razrješuje dužnosti članove Nadzornog odbora TD Vodovod i kanalizacija d.o.o. Ogulin: Ivicu Francetića, Ivicu Vukovića, Josipa Luketića, Borisa Ilovaču i Neru Brozović Salopek.</text:p>
            </text:list-item>
            <text:list-item>
              <text:p text:style-name="P9">Temeljem odredbe članka 14. Društvenog ugovora o osnivanju u Nadzorni odbor Trgovačkog društva Vodovod i kanalizacija d.o.o.</text:p>
            </text:list-item>
          </text:list>
        </text:list-item>
      </text:list>
      <text:p text:style-name="P5">Ogulin Skupština društva imenuje:<text:line-break/>1. Ivicu Vukovića, OIB 05397946816, Zagorje, Ogulin- Luketići 77 B<text:line-break/>2. Ivicu Francetića, OIB 47565003737, Desmerice,Ogulin, Desmerice 52 A<text:line-break/>3. Josipa Luketić, OIB 75384655721, Ogulin, Podvrh II/42<text:line-break/><text:soft-page-break/>4. Borisa Ilovaču, OIB 35721003321, Oštarije, Oštarije 236 A</text:p>
      <text:p text:style-name="P1"/>
      <text:p text:style-name="P4"><text:span text:style-name="Strong_20_Emphasis"><text:span text:style-name="T1">Dana 26.05.2014. godine održana je sjednica Skupštine Trgovačkog društva Vodovod i kanalizacija d.o.o</text:span></text:span><text:span text:style-name="T1"><text:line-break/></text:span><text:span text:style-name="T2">Na Skupštini su donijete slijedeće ODLUKE:</text:span></text:p>
      <text:list xml:id="list4128250559478428229" text:style-name="L3">
        <text:list-item>
          <text:p text:style-name="P15">Usvaja se Financijsko izvješće o poslovanju Trgovačkog društva Vodovod i kanalizacija d.o.o. Ogulin za 2013. godinu.</text:p>
        </text:list-item>
        <text:list-item>
          <text:p text:style-name="P15">Temeljem utvrđenih financijskih izvještaja iskazana dobit poslije oporezivanja za 2013. godinu u visini od 116.913,20 kuna raspoređuje se u zadržanu dobit.</text:p>
        </text:list-item>
        <text:list-item>
          <text:p text:style-name="P8">Na prijedlog Uprave Društva utvrđuju se godišnja Financijska izvješća za 2013. godinu: bilanca, račun dobiti i gubitka i bilješke uz financijske izvještaje.</text:p>
        </text:list-item>
      </text:list>
      <text:p text:style-name="P1"/>
      <text:p text:style-name="P4"><text:span text:style-name="Strong_20_Emphasis"><text:span text:style-name="T1">Dana 22.11.2013. godine održana je sjednica Skupštine Trgovačkog društva Vodovod i kanalizacija d.o.o.</text:span></text:span><text:span text:style-name="T1"><text:line-break/></text:span><text:span text:style-name="T2">Na Skupštini su donijete slijedeće ODLUKE:</text:span></text:p>
      <text:list xml:id="list4861072777027477606" text:style-name="L2">
        <text:list-item>
          <text:p text:style-name="P14">Trgovačko društvo Vodovod i kanalizacija d.o.o. Ogulin kao svoju djelatnost registrirati će:<text:line-break/>- javnu vodoopskrbu<text:line-break/>- javnu odvodnju<text:line-break/>a brišu se do sada registrirane djelatnosti</text:p>
        </text:list-item>
        <text:list-item>
          <text:p text:style-name="P14">Jure Turković (OIB 73248948679) Ogulin, Turkovići 1B prestaje biti član Nadzornog odbora Trgovačkog društva Vodovod i kanalizacija d.o.o. Ogulin radi izbora na funkciju gradonačelnika grada Ogulina i predsjednika Skupštine trgovačkog društva Vodovod i kanalizacija d.o.o. Ogulin, a temeljem odredbe čl.10. Društvenog ugovora o osnivanju.</text:p>
        </text:list-item>
        <text:list-item>
          <text:p text:style-name="P14">Josip Luketić (OIB 75348948679) Ogulin, Podvrh II/42 imenuje se za člana Nadzornog odbora Trgovačkog društva Vodovod i kanalizacija d.o.o. Ogulin, ispred osnivača grada Ogulina.</text:p>
        </text:list-item>
        <text:list-item>
          <text:p text:style-name="P7">Crpna stanica Dretulja predaje se na upravljanje Općini Plaški sa danom 01.01.2014. godine.</text:p>
        </text:list-item>
      </text:list>
      <text:p text:style-name="P1"/>
      <text:p text:style-name="P4"><text:span text:style-name="Strong_20_Emphasis"><text:span text:style-name="T1">Dana 13.05.2013. održana je sjednica Skupštine Trgovačkog društva Vodovod i kanalizacija d.o.o.</text:span></text:span><text:span text:style-name="T1"><text:line-break/></text:span><text:span text:style-name="T2">Na Skupštini su donijete slijedeće ODLUKE:</text:span></text:p>
      <text:list xml:id="list1533771399393880392" text:style-name="L1">
        <text:list-item>
          <text:p text:style-name="P13">Na prijedlog Uprave društva utvrđuju se godišnja financijska izvješća za 2012. godinu:<text:line-break/>- bilanca,<text:line-break/>- račun dobiti i gubitka,<text:line-break/>- bilješke uz financijske izvještaje.</text:p>
        </text:list-item>
        <text:list-item>
          <text:p text:style-name="P6">Temeljem utvrđenih financijskih izvještaja iskazana dobit poslije oporezivanja za 2012. godinu u visini od 172.512,32 kune raspoređuje se u zadržanu dobit.</text:p>
        </text:list-item>
      </text:list>
      <text:p text:style-name="Text_20_bod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9T07:14:51.11</meta:creation-date>
    <meta:document-statistic meta:table-count="0" meta:image-count="0" meta:object-count="0" meta:page-count="3" meta:paragraph-count="33" meta:word-count="1116" meta:character-count="7834"/>
    <dc:date>2019-03-19T07:35:00.44</dc:date>
    <meta:editing-duration>PT4M57S</meta:editing-duration>
    <meta:editing-cycles>1</meta:editing-cycles>
    <meta:generator>OpenOffice/4.1.2$Win32 OpenOffice.org_project/412m3$Build-9782</meta:generator>
  </office:meta>
</office:document-meta>
</file>